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200%" fo:text-indent="0in" style:auto-text-indent="false"/>
    </style:style>
    <style:style style:name="P2" style:family="paragraph" style:parent-style-name="Standard">
      <style:paragraph-properties fo:margin-left="0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3" style:family="paragraph" style:parent-style-name="Standard" style:master-page-name="Standard">
      <style:paragraph-properties fo:margin-left="0in" fo:margin-right="0in" fo:line-height="200%" fo:text-indent="0in" style:auto-text-indent="false" style:page-number="1"/>
    </style:style>
    <style:style style:name="P4" style:family="paragraph" style:parent-style-name="Standard">
      <style:paragraph-properties fo:margin-left="0in" fo:margin-right="0in" fo:line-height="200%" fo:text-align="center" style:justify-single-word="false" fo:text-indent="0in" style:auto-text-indent="false"/>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paragraph-properties fo:margin-left="0.5in" fo:margin-right="0in" fo:line-height="200%" fo:text-indent="-0.5in" style:auto-text-indent="false"/>
    </style:style>
    <style:style style:name="P7" style:family="paragraph" style:parent-style-name="Standard">
      <style:paragraph-properties fo:margin-left="0in" fo:margin-right="0in" fo:line-height="200%" fo:text-indent="0.5in" style:auto-text-indent="false"/>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anielle O’Keefe</text:span></text:p>
      <text:p text:style-name="P1"><text:span text:style-name="T1">20 April 2023</text:span></text:p>
      <text:p text:style-name="P4"><text:span text:style-name="T1">Fizz: Pulling and Tearing Campus Life</text:span></text:p>
      <text:p text:style-name="P5"><text:span text:style-name="T1">A fleet of cop cars surrounded the Benson Center at Wake Forest University on the evening of Sunday, April 9, 2023. In a state of panic, students turned to the anonymous media app Fizz to learn more since Wake Forest’s alert system did not broadcast any news updates. Students felt fear and concern when reading the information about an active shooter on campus. Posts began flooding Fizz around 8:30 pm, and the Wake Alert System responded at 9:03 pm. </text:span></text:p>
      <text:p text:style-name="P1"><text:span text:style-name="T1">“If there was truly an active shooter on campus, I can’t imagine what could’ve happened after students got an alert 35 minutes later. Wake needs to do better,” says an anonymous Wake student on the Fizz app. </text:span></text:p>
      <text:p text:style-name="P5"><text:span text:style-name="T1">This is not the first time students have turned to Fizz for information. A week prior, a shooter discharged a weapon on the nearby campus of Forsyth Technical College. The university elected not to release any public information to its students, faculty or other key stakeholders. Students continued to voice their concerns over the lack of information in emergencies. Sophomore Alexa Menoyo says, “It is really concerning that we hear scary things are happening around us by any other communication source besides Wake Forest University alerts.” </text:span></text:p>
      <text:p text:style-name="P5"><text:span text:style-name="T1">In the fall of 2022, Fizz entered Wake Forest’s campus as a replacement for Yik Yak, a different anonymous app. Similar to YikYak, this platform allows users to post comments and interact with content without revealing their identities. In addition, photographs, memes, and direct messaging provide additional communication mediums. The app is private to each school, allowing only Wake Forest students to contribute. Students can enjoy a lighthearted environment, spread critical information about possible danger on or near campus, and voice concern as victims of assault and other issues on campus. </text:span></text:p>
      <text:p text:style-name="P5"><text:span text:style-name="T1">Students appear anonymous, allowing for more honest communication, but can also facilitate cyberbullying, misinformation, lack of trust, and anxiety. People post negative comments about different organizations on campus, make fun of leaders, and post pictures of other students without consent on the app, usually making fun of them. </text:span></text:p>
      <text:p text:style-name="P5"><text:span text:style-name="T1">Alyssa Smith, a sophomore at Wake Forest, is one of many students targeted on this platform. Sullivan sent a message to her sorority members after hearing that ALE would be at one of the bars students enjoy attending to catch underage drinking. Someone posted the message on Fizz to warn her underage friends, and she got scrutinized. </text:span></text:p>
      <text:p text:style-name="P6"><text:span text:style-name="T1">“I was just trying to help people not get in trouble,” says Smith, “Now I just look stupid because ALE didn’t show up.” </text:span></text:p>
      <text:p text:style-name="P5"><text:span text:style-name="T1">People commented things such as, “How much are they paying Alyssa Smith to say ALE is at Earls?”, “Alyssa Smith is a cop. Roll Earls!” and offensive emojis. </text:span></text:p>
      <text:p text:style-name="P1"><text:span text:style-name="T1">“I know it sounds stupid, but I have had extreme social anxiety since I was Fizzed about. Whenever I walk on campus, I feel like everyone thinks about the posts, even though it was months ago,” she said, looking back on the situation. </text:span></text:p>
      <text:p text:style-name="P5"><text:span text:style-name="T1">Teddy Solomon and Ashton Cofer created Fizz in July 2021. These Stanford dropouts contacted a few schools and paid students from different universities to promote the application. Wake Forest, Rice, Elon, Dartmouth, Chapman, and Tulane are among the schools using this application, all similar, small, elite institutions. </text:span></text:p>
      <text:p text:style-name="P5"><text:span text:style-name="T1">Sarah Schwartz, a Tulane University student, mentioned the same issues her school has experienced since Fizz's arrival.</text:span></text:p>
      <text:p text:style-name="P1"><text:span text:style-name="T1">“It can help destress students by being able to joke about common issues we experience on campus and in the classroom, but there are so many negative aspects that come with it.” </text:span></text:p>
      <text:p text:style-name="P1"><text:span text:style-name="T1">Someone posted a picture of Schwartz and her friends on Fizz. Excited about meeting first-year students during sorority rush, the girls posted a TikTok dressed nicely for the occasion. Someone screenshotted a section of the TikTok and posted it on Fizz with the comment, “All these girls are absolutely gorgeous. This scared the sh-t out of me.” </text:span></text:p>
      <text:p text:style-name="P5"><text:span text:style-name="T1">“I was very flattered by the comment. A random stranger picked me, of all people, and called me pretty, which increased my self-esteem and confidence,” says Schwartz. </text:span></text:p>
      <text:p text:style-name="P1"><text:span text:style-name="T1">Sadly, this confidence boost lasted very shortly after others chimed in. People commented on different things, such as “Yeah, the look on their faces is very unsettling” and “Same girl, different font.” Schwartz said, “Even though it was one small comment and not meant to be harmful, it stuck with me and made me question my individuality and self-worth. It was an awful and minor incident but greatly impacted my security.” </text:span></text:p>
      <text:p text:style-name="P5"><text:span text:style-name="T1">Schwartz mentioned that she rarely uses the app, which is true with her friends because of the negative posts. Although Fizz faces a lot of negative feedback from students, there are some positive aspects, such as the opportunities for student jobs. Luke Altier, a sophomore at Wake Forest, is a promoter of the app. Fizz reached out to him, along with other students, and offered payment for the advertising. </text:span></text:p>
      <text:p text:style-name="P5"><text:span text:style-name="T1">“Students have many obligations and responsibilities, and turning down an opportunity to add to our resume is not something we want to miss out on,” says Altier. “There are negatives and positives to all platforms, but Fizz and students find mutual benefits with their outreach.” </text:span></text:p>
      <text:p text:style-name="P1"><text:span text:style-name="T1">Fizz has posted summer 2023 opportunities for students to participate on the app and is looking to expand to other universities next year. </text:span></text:p>
      <text:p text:style-name="P5"><text:span text:style-name="T1">Expanding Fizz to other campuses can allow for more student jobs and create a place where people can joke and voice concerns to one another. However, improvements in privacy and accessibility are needed. Implementing stricter speech regulations to prevent hate speech and other harmful behaviors could improve the app. Additionally, providing users with more tools to control and customize their experience, such as the ability to filter certain words, can create a more positive and welcoming environment.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968" meta:character-count="5951" meta:non-whitespace-character-count="4987"/>
    <meta:generator>LibreOfficeDev/6.0.5.2$Linux_X86_64 LibreOffice_project/</meta:generator>
  </office:meta>
</office:document-meta>
</file>