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margin-top="0.1665in" fo:margin-bottom="0.1665in" loext:contextual-spacing="false" fo:line-height="200%" fo:text-align="center" style:justify-single-word="false" fo:text-indent="0in" style:auto-text-indent="false" style:page-number="1"/>
    </style:style>
    <style:style style:name="P2" style:family="paragraph" style:parent-style-name="Standard">
      <style:paragraph-properties fo:margin-left="0in" fo:margin-right="0in" fo:margin-top="0.1665in" fo:margin-bottom="0.1665in" loext:contextual-spacing="false" fo:line-height="200%" fo:text-indent="0.5in" style:auto-text-indent="false"/>
    </style:style>
    <style:style style:name="P3" style:family="paragraph" style:parent-style-name="Standard">
      <style:paragraph-properties fo:margin-top="0.1665in" fo:margin-bottom="0.1665in" loext:contextual-spacing="false" fo:line-height="200%"/>
    </style:style>
    <style:style style:name="T1"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fo:color="#0000ff"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2pt"/>
    </style:style>
    <style:style style:name="T4"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ood is the Best Medicine</text:span></text:p>
      <text:p text:style-name="P2"><text:span text:style-name="T2">There's an age-old saying: “Food is medicine,” an idea emphasizing food's crucial role in maintaining good health. This is not a radical idea but a notion that has not been emphasized enough in how chronic illness has been addressed and prevented. Food is a basic essential for life, but when an average American diet is highly processed and lacking nutritional value, it becomes harmful. So the question is: How should we educate doctors about food, treat patients, and improve access to healthy food?</text:span></text:p>
      <text:p text:style-name="P2"><text:span text:style-name="T2">According to the </text:span><text:a xlink:type="simple" xlink:href="https://time.com/6282404/nutrition-education-doctors/" text:style-name="ListLabel_20_1" text:visited-style-name="ListLabel_20_1"><text:span text:style-name="T3">Journal of Human Nutrition and Dietetics</text:span></text:a><text:span text:style-name="T2">, most medical students receive an average of 11 hours of nutrition training over the course of their four-year medical program. In that short time, most schools focus on essential nutrition components by teaching the molecular basis of nutrition and subcellular function. The world is rapidly advancing in technological and medical knowledge, which makes for a very crowded medical curriculum. Students have to learn so much that it leaves little room for a deeper understanding of nutrition and its practical application in medicine, says Dr. Joseph A. Skelton, a pediatrician and obesity researcher who directs the Culinary Medical Program at Wake Forest Medical School. </text:span></text:p>
      <text:p text:style-name="P3"><text:span text:style-name="T2">"We could talk about the biochemistry of food all day and how food and nutrition affect our health," says Skelton, who spearheads nutritional education at Wake Forest. “But the way you put that into practice is oftentimes learning how to cook.”</text:span></text:p>
      <text:p text:style-name="P2"><text:span text:style-name="T2">The Culinary Medical Program does precisely that; it involves doctors in hands-on cooking experiences in the kitchen. About a quarter of the medical students participate in this 18-month program, which he describes as a fun, hands-on extra course. Students walk away with a greater understanding of a practical approach to patient care, how to cook for themselves, and a certificate in Culinary Medicine. By learning how to cook nutritious meals, these future doctors can better understand and help patients live healthier lives. </text:span></text:p>
      <text:p text:style-name="P2"><text:span text:style-name="T2">Last week, Skelton taught a Southern-style cooking class with plant-based protein. He takes simple recipes and finds a way to make them healthier. The most enjoyable foods can become more nutritious and stay delicious by making minor tweaks in how a dish is prepared. Skelton emphasized the importance of removing stigmas around people’s native diets. Access to fresher ingredients and changing how certain dishes are created while keeping the foods native to their diet is the best way to promote a healthier lifestyle. He says that doctors are demonizing and victimizing patients for the food native to their culture and upbringing, and there is a need to address it differently. </text:span></text:p>
      <text:p text:style-name="P2"><text:span text:style-name="T2">“We look at it from the patients they see, and it teaches them what we call a patient-centered or practical sort of approach,” Skelton says. “It's about getting medical providers feeling more competent, talking to patients about nutrition, and talking to them in a way that patients feel respected and supported and not criticized.” </text:span></text:p>
      <text:p text:style-name="P2"><text:span text:style-name="T2">Dr. Skelton says there are many ways to alter a dish to make it healthier, and one approach is mimicking a Mediterranean-style dish. These dishes favor vegetables, fruits, whole grains, and especially oil as a primary source of fat. Numerous studies have shown that the</text:span><text:a xlink:type="simple" xlink:href="https://my.clevelandclinic.org/health/articles/16037-mediterranean-diet" text:style-name="ListLabel_20_2" text:visited-style-name="ListLabel_20_2"><text:span text:style-name="T2"> </text:span></text:a><text:a xlink:type="simple" xlink:href="https://my.clevelandclinic.org/health/articles/16037-mediterranean-diet" text:style-name="ListLabel_20_3" text:visited-style-name="ListLabel_20_3"><text:span text:style-name="T4">Mediterranean Diet</text:span></text:a><text:span text:style-name="T2"> can lower the risk of cardiovascular disease and other chronic diseases. <text:s text:c="2"/></text:span></text:p>
      <text:p text:style-name="P2"><text:span text:style-name="T2">Dr. Alice Ammerman, the Director of the UNC Center for Health Promotion and Disease Prevention, applies the Mediterranean-style approach to Equiti Foods. This program makes healthy and delicious meals accessible to residents of North Carolina. The first product, “Good Bowls,” offers 14 different flavors of a Mediterranean-style frozen meal. Ammerman features different cuisines worldwide, such as tikka masala and BBQ chicken bowls, making healthy eating not very different from the foods you are used to. Ingredients are picked at their prime and immediately frozen, keeping them fresh and nutritious. </text:span></text:p>
      <text:p text:style-name="P3"><text:span text:style-name="T2">“It's pretty tasty. Because oil makes things good. And especially, we do a lot of roasted vegetables, which gets both the vegetables and the oil in there,” says Ammerman. </text:span></text:p>
      <text:p text:style-name="P2"><text:span text:style-name="T2">Ammerman’s beginning in public nutrition health had an indirect route, as she became an activist in women’s health and nutrition. After majoring in African Studies at Duke University, she got involved in the Nestle boycott launched in the US in 1977. As breastfeeding rates were going up, infant formula sales were going down. Some companies began promoting infant formula in low and middle-income countries, which caused women to stop breastfeeding. Some women did not have access to clean water to mix the powder with or did not have enough, <text:s/>causing malnutrition and water-borne diseases. </text:span></text:p>
      <text:p text:style-name="P2"><text:span text:style-name="T2">Seeing the harm this caused made her interested in providing nutritional support to different African countries. Ultimately, this led her to study low-income and marginalized populations in the US. She returned to school, attended UNC for nutrition education, received an MPH and DrPH, and became a registered dietitian from the American Dietetic Association. Years of researching food insecurity and preventing chronic diseases led her to create Equiti Foods. </text:span></text:p>
      <text:p text:style-name="P3"><text:span text:style-name="T2">“My effort with starting Equiti Foods was to try to get something more sustainable that could actually have a longer-term impact,” she says. </text:span></text:p>
      <text:p text:style-name="P2"><text:span text:style-name="T2">North Carolina was one of the first states to get a Medicaid Waiver, which allows for Medicaid dollars, which are federal reimbursements for medical purposes, to be used on what are called social determinants of health. A social determinant of health is indirect environmental factors that affect health. These can range from housing to domestic violence and housing disparities, and, fortunately, food insecurity as well. These dollars can be used to buy nutritional food, giving greater access to healthy food to those who would otherwise not be able to afford it. </text:span></text:p>
      <text:p text:style-name="P2"><text:span text:style-name="T2"><text:s/>Equiti Foods provides around 1400 meals a week to the eastern areas of North Carolina who qualify for the Medicaid waiver. This advancement in medical coverage is helping Ammerman accomplish her goal of bringing healthy foods to those without traditional access. </text:span></text:p>
      <text:p text:style-name="P2"><text:span text:style-name="T2">“And so the meals are provided to them to give them healthier options with the hope of preventing illness down the road,” says Ammerman. <text:s/></text:span></text:p>
      <text:p text:style-name="P2"><text:span text:style-name="T2">Dr. Skelton sees firsthand how lifestyle changes can dramatically help people reverse their health conditions. He is the founder and director of Brenner FIT (Families in Training), a clinical research program that focuses on caring for children with weight-related conditions and aims to help families live healthier lives. </text:span></text:p>
      <text:p text:style-name="P3"><text:span text:style-name="T2">“The best way to educate kids about how to eat healthy, how to be active, and how to one day be healthier adults is working with the entire family,” says Skelton. </text:span></text:p>
      <text:p text:style-name="P2"><text:span text:style-name="T2">Brenner FIT is much more than a clinical program; it is a highly involved research and education program that offers many areas of support from dieticians, counselors, and activity specialists to help children struggling with weight and associated health problems. They also work with community groups through their “Community Connections” program, which helps educate more people on how to live healthy lives and offers different cooking, parenting, and exercise classes. </text:span></text:p>
      <text:p text:style-name="P3"><text:span text:style-name="T2">“We need doctors to feel more competent in talking about nutrition, but in a way that makes them feel supported and not criticized,” says Skelton. “We need to make them feel more confident that we need to do it very carefully so that we don't make that weight the same or worse.”</text:span></text:p>
      <text:p text:style-name="P2"><text:span text:style-name="T2">Brenner FIT is creating a positive conversation around cooking, eating, staying active, and, importantly, how we address patients managing weight-related health concerns. Their clinical research found that most children maintain their new weight status, and more than half keep improving. Children from different racial and ethnic groups and geographical locations are equally successful, which shows how accessible the program is to people of different demographics. </text:span></text:p>
      <text:p text:style-name="P2"><text:span text:style-name="T2">Altering diets to include more nutritious components is critical to maintaining and preventing future illnesses. North Carolina is creating better opportunities for support and access to nutritional care, hopefully reducing many chronic diseases that plague America today. </text:span></text:p>
      <text:p text:style-name="P3"><text:span text:style-name="T2">“It's kind of a novel idea that in nutrition we've always believed in, but not everybody has recognized the value of trying to keep people healthy from the beginning, rather than trying to patch them up with very expensive health care costs after they've had a long life of not eating well or exercising,” says Ammerm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0000ff" style:font-name="Times New Roman" fo:font-family="'Times New Roman'" style:font-family-generic="roman" style:font-pitch="variable" fo:font-size="12pt" fo:font-style="italic" style:text-underline-style="solid" style:text-underline-width="auto" style:text-underline-color="font-color"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3" meta:word-count="1363" meta:character-count="8650" meta:non-whitespace-character-count="7287"/>
    <meta:generator>LibreOfficeDev/6.0.5.2$Linux_X86_64 LibreOffice_project/</meta:generator>
  </office:meta>
</office:document-meta>
</file>