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1665in" fo:margin-bottom="0.1665in" loext:contextual-spacing="false" fo:line-height="200%" fo:text-align="center" style:justify-single-word="false" fo:text-indent="0in" style:auto-text-indent="false" style:page-number="1"/>
    </style:style>
    <style:style style:name="P2" style:family="paragraph" style:parent-style-name="Standard">
      <style:paragraph-properties fo:margin-left="0in" fo:margin-right="0in" fo:margin-top="0.1665in" fo:margin-bottom="0.1665in" loext:contextual-spacing="false" fo:line-height="200%" fo:text-indent="0.5in" style:auto-text-indent="false"/>
    </style:style>
    <style:style style:name="P3" style:family="paragraph" style:parent-style-name="Standard">
      <style:paragraph-properties fo:margin-top="0.1665in" fo:margin-bottom="0.1665in" loext:contextual-spacing="false" fo:line-height="200%"/>
    </style:style>
    <style:style style:name="P4" style:family="paragraph" style:parent-style-name="Standard">
      <style:paragraph-properties fo:margin-top="0.1665in" fo:margin-bottom="0.1665in" loext:contextual-spacing="false" fo:line-height="100%"/>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 style:family="text">
      <style:text-properties fo:color="#1155cc"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t Food be Thy Medicine</text:span></text:p>
      <text:p text:style-name="P2"><text:span text:style-name="T1">In July of the summer of 2017, Helen Smith's life underwent a complete transformation. As she landed in San Sebastian, she took in the fresh air of Spain, eager to explore the country for a few weeks. After enjoying a memorable trip with her husband in Iceland, she eagerly looked forward to bonding with her daughter, Jenna. Arriving at their hotel, she took in the breathtaking coastal landscape, adorned with crescent-shaped beaches.</text:span></text:p>
      <text:p text:style-name="P2"><text:span text:style-name="T1">Smith planned out their trip with exciting destinations in mind. She looked at the itinerary she planned and was most excited to attend a music festival in Bilbao, witness the thrilling running of the Bulls in Pamplona, and embark on scenic hikes. Smith embarks on their mother-daughter adventure with ease, but suddenly, an immense amount of pain strikes, reaching every crevice of her body.</text:span></text:p>
      <text:p text:style-name="P2"><text:span text:style-name="T1">Terrified, she was paralyzed, unable to take a single step. The sound of fingernails ripping down a chalkboard echoed through her joints. She felt as if someone was hacking at the point where her bones met. Her entire body was engulfed in excruciating, sharp pain.</text:span></text:p>
      <text:p text:style-name="P2"><text:span text:style-name="T1">She hurried to the hospital, her mind filled with fears and uncertainties. The doctors administered injections in her leg and took x-rays to make sure she did not have a pulmonary embolism, which is a blood clot affecting the blood flow to the lungs. Despite the challenges of walking with a cane and the pain flowing throughout her entire body, she had invested significant time and money and was determined to enjoy every moment. Smith fought as long as she could, but her constant pain robbed her of the joy of experiencing these places. </text:span></text:p>
      <text:p text:style-name="P2"><text:span text:style-name="T1">Smith and her doctors in the US made the decision to cut the trip short and return home to New York City. She believed that her doctors would give her the best treatment there, but her journey to health was long and difficult.</text:span></text:p>
      <text:p text:style-name="P2"><text:span text:style-name="T1">After 46 doctor's visits, 15 different professionals, seven MRIS, and numerous blood tests, colonoscopies, and endoscopies, Smith received a series of diagnoses related to her intestinal health. One of these conditions was mild Crohn’s disease, a chronic autoimmune condition that wears and tears the lining of the digestive tract. </text:span></text:p>
      <text:p text:style-name="P2"><text:span text:style-name="T1">Her body began to fight itself as a result of the disruption and leakage in her gut. She experienced widespread inflammation, a sprained ankle, and tears in her glutes, which hindered her mobility. She became depressed and anxious as everything came crashing down, and she lost complete control of her life. </text:span></text:p>
      <text:p text:style-name="P3"><text:span text:style-name="T1">"I was exhausted, I couldn't hold a pencil, I couldn't sit, I couldn't type if I had to leave my job," Smith recalls. </text:span></text:p>
      <text:p text:style-name="P2"><text:span text:style-name="T1">Doctors asked about what her pain feels like, where it is on her body, and how often it occurs. Her body's food processing directly relates to the conditions they diagnosed her with, yet none of these highly qualified doctors asked her the most obvious question: What do you eat?</text:span></text:p>
      <text:p text:style-name="P3"><text:span text:style-name="T1"><text:line-break/></text:span></text:p>
      <text:p text:style-name="P3"><text:span text:style-name="T1">______</text:span></text:p>
      <text:p text:style-name="P3"><text:span text:style-name="T1"><text:s/></text:span></text:p>
      <text:p text:style-name="P2"><text:span text:style-name="T1">Research shows that there is a connection between food and health. Processed meats, sweets, and refined grains are associated with many health problems, including heart disease, diabetes, and an increased risk of colon cancer. Harvard University published a study on May 7th, 2020, which linked these intestine-stressing foods to Crohn's disease.</text:span></text:p>
      <text:p text:style-name="P2"><text:span text:style-name="T1">The American diet is influenced by the need for cheap, convenient, and tasty meals. Around</text:span><text:a xlink:type="simple" xlink:href="https://pubmed.ncbi.nlm.nih.gov/31231655/" text:style-name="ListLabel_20_1" text:visited-style-name="ListLabel_20_1"><text:span text:style-name="T1"> </text:span></text:a><text:a xlink:type="simple" xlink:href="https://pubmed.ncbi.nlm.nih.gov/31231655/" text:style-name="ListLabel_20_2" text:visited-style-name="ListLabel_20_2"><text:span text:style-name="T2">60 percent</text:span></text:a><text:span text:style-name="T1"> of the calories consumed daily come from processed foods, which play a large role in all aspects of health, including mental health. </text:span></text:p>
      <text:p text:style-name="P2"><text:span text:style-name="T1">For over a century, heart disease has been the leading cause of <text:s/></text:span><text:a xlink:type="simple" xlink:href="https://newsroom.heart.org/news/more-than-half-of-u-s-adults-dont-know-heart-disease-is-leading-cause-of-death-despite-100-year-reign#:~:text=%E2%80%9CHeart%20disease%20has%20now%20been,Stanford%20Cardiovascular%20Institute%20and%20the" text:style-name="ListLabel_20_2" text:visited-style-name="ListLabel_20_2"><text:span text:style-name="T2">death in America</text:span></text:a><text:span text:style-name="T1">. </text:span><text:a xlink:type="simple" xlink:href="https://www.uab.edu/inquiro/issues/past-issues/volume-9/the-effects-of-an-american-diet-on-health#:~:text=The%20Dietary%20Guidelines%20for%20Americans,fats%20and%20added%20sugars1" text:style-name="ListLabel_20_2" text:visited-style-name="ListLabel_20_2"><text:span text:style-name="T2">Obesity</text:span></text:a><text:span text:style-name="T1"> <text:s/>has reached an all-time high, accounting for 35% of adults, and is expected to rise to 50% in the next 15 years. Doctors, on the other hand, often receive minimal nutritional education when it is critical to preventing these issues. According to the</text:span><text:a xlink:type="simple" xlink:href="https://time.com/6282404/nutrition-education-doctors/" text:style-name="ListLabel_20_2" text:visited-style-name="ListLabel_20_2"><text:span text:style-name="T2"> </text:span></text:a><text:a xlink:type="simple" xlink:href="https://time.com/6282404/nutrition-education-doctors/" text:style-name="ListLabel_20_3" text:visited-style-name="ListLabel_20_3"><text:span text:style-name="T3">Journal of Human Nutrition and Dietetics</text:span></text:a><text:span text:style-name="T1">, most medical students receive an average of 11 hours of nutrition training over the course of their four-year medical program. However, as research continues to show this innate connection, professionals in the field are trying to change this lack of education. </text:span></text:p>
      <text:p text:style-name="P2"><text:span text:style-name="T1">Dr. Joseph A. Skelton is the director of the Culinary Medical Program at Wake Forest Medical School. He is a pediatrician and researcher who focuses on childhood obesity while teaching and leading nutritional education at Wake Forest.</text:span></text:p>
      <text:p text:style-name="P2"><text:span text:style-name="T1">"We could talk about the biochemistry of food all day and how food and nutrition affect our health. But the way you put that into practice is learning how to cook," says Skelton.</text:span></text:p>
      <text:p text:style-name="P2"><text:span text:style-name="T1">His goal is to equip students with a deeper comprehension of how food can aid in treating their patients, teach them self-cooking skills, and foster a more patient-centered approach to medical care. Patients can use food to prevent and help with illnesses instead of spending hundreds of dollars on medications, which can have difficult side effects. This type of medical education is something all of the doctors Smith observed would have benefited from. </text:span></text:p>
      <text:p text:style-name="P3"><text:span text:style-name="T1"><text:s/></text:span></text:p>
      <text:p text:style-name="P3"><text:span text:style-name="T1">______</text:span></text:p>
      <text:p text:style-name="P3"><text:span text:style-name="T1"><text:s/></text:span></text:p>
      <text:p text:style-name="P2"><text:span text:style-name="T1">For the past 20 years, Smith has lived a completely different lifestyle. She perfectly embodied the stereotype of a work-hard, play-hard individual. She balanced rigorous hours in her position as chief operating officer at a top New York City investment banking firm while trying to be a present and caring mother to her two children. She was caring for her parents, who had recently been diagnosed with Alzheimer's, and her son, who had multiple medical conditions since birth and had received a Crohn's disease diagnosis before her.</text:span></text:p>
      <text:p text:style-name="P2"><text:span text:style-name="T1">She didn’t have much time to cook for herself or even have a full meal. Smith adopted an unhealthy diet that lacked the basic nutritional elements her body required. She fueled her body with four to five candy bars and some chips, never gaining weight or experiencing health issues. She was slowly destroying her body, and she would face terrible consequences.</text:span></text:p>
      <text:p text:style-name="P3"><text:span text:style-name="T1">“I'm just shoving food down my throat so that I can continue working and, you know, taking care of everybody,” Smith recalls. </text:span></text:p>
      <text:p text:style-name="P2"><text:soft-page-break/><text:span text:style-name="T1">A couple of months before this trip, she began having pains in her body, stomach problems, and difficulties doing normal activities like sitting at her desk. While in Iceland, she struggled to walk, and her back was in such severe pain that she would have to lie down flat in the car. She reached an unbearable level of pain in Spain, where she could no longer balance.</text:span></text:p>
      <text:p text:style-name="P2"><text:span text:style-name="T1">Smith’s doctors placed her on many different medications, which only made her feel sicker. She was depressed and frustrated with the treatment she was receiving and felt there had to be a different, better way. She had left her demanding job and would lay all day in pain. Smith decided it was time for her to take matters into her own hands and began researching. </text:span></text:p>
      <text:p text:style-name="P2"><text:span text:style-name="T1">She discovered Dr. Michael Greger's book How Not to Die, which fundamentally transformed her life. This book reveals the scientific evidence behind how diet can help prevent and reverse many of the causes of disease-related death. Dr. Greger opened her eyes to something so alarming and fascinating.</text:span></text:p>
      <text:p text:style-name="P3"><text:span text:style-name="T1">“I am effectively killing myself. So I effectively went to a hard switch,” says Smith. </text:span></text:p>
      <text:p text:style-name="P2"><text:span text:style-name="T1">In the span of four months, she slowly began changing her diet. First she gave up sugars; then it was animal products, caffeine, and alcohol. Eventually, she became a whole-food plant-based eater, which is a vegan diet that eliminates processed foods. Today, she says she consumes around two to six percent of processed food, but that is from adding an occasional chocolate chip or cane sugar.</text:span></text:p>
      <text:p text:style-name="P2"><text:span text:style-name="T1">As her body began to adjust to this new diet, so did her symptoms, which had been plaguing her for months and destroying her wellbeing. Her brain fog lifted almost immediately, but within three to six weeks, her inflammation and joint pain began to dissipate. Soon she was able to hold a pencil, something she couldn't do for months. It took about two years for most of her Crohn's-related issues to diminish. She can’t sit or type for long periods of time, but she has no issue hiking a 15-mile mountain and participating in most of the activities she used to. </text:span></text:p>
      <text:p text:style-name="P2"><text:span text:style-name="T1">After spending countless hours researching food, she decided to go one step further in her education and get certified. Smith received a certificate on plant based gut health and plant-based nutrition from Cornell University, all with the ambition to heal herself. She had to assist others in starting their nutritional journeys as part of the certification process. Today, she occasionally coaches people but prefers not to.</text:span></text:p>
      <text:p text:style-name="P3"><text:span text:style-name="T1">____</text:span></text:p>
      <text:p text:style-name="P3"><text:span text:style-name="T1"><text:s/></text:span></text:p>
      <text:p text:style-name="P2"><text:span text:style-name="T1">Smith did not eat well or eat full meals in the past, but she has always enjoyed cooking. Every Friday night, she eagerly planned and hosted dinners for her friends and family. She has great memories of these weekly events, filled with laughter under the candlelight. Her New York circle revolved around the Smiths' Friday night supper. Even after she started changing her diet, she insisted on making these dinners, but now she solely prepares vegan, plant-based meals for everyone. She puts on her apron, enters the kitchen, and begins preparing food. Smith tinkers with different ingredients until she finds the ideal version, similar to how an artist experiments with paint colors. She received a lot of acclaim, despite the fact that none of her friends ate vegan. </text:span></text:p>
      <text:p text:style-name="P2"><text:span text:style-name="T1">Smith was best known for her sweet tooth. She used to indulge in Reese's peanut butter cups on a daily basis. She discovered joy in the kitchen and began crafting cookies, incorporating five or ten plants instead of flour and sugar. It came as no surprise that people loved them, but they were shocked at how these delicious cookies could actually be healthy. On any given occasion, her friends would pester her to bake something special or ask if they might bring some home after dinners. </text:span></text:p>
      <text:p text:style-name="P2"><text:span text:style-name="T1">When the world shut down in 2020 due to the COVID pandemic, she moved to Wyoming to enjoy its rolling plains and majestic mountains. She craved crisp morning air, a freshly brewed cup of tea, and watching the sun rise, casting golden hues across the expansive prairies, instead of living in a noisy New York City apartment. The people in Wyoming share the same values as Smith, allowing her to join a community of sustainable vegans. </text:span></text:p>
      <text:p text:style-name="P2"><text:span text:style-name="T1">One morning, she was walking in her area of Jackson Hole and discovered a small local farmers market. She had begun perfecting her cookie recipe as a fun quarantine activity, but after the floods of positive responses from her friends, she decided she wanted to sell her product. She wanted to show people that food can be delicious, nutritious, and healing. </text:span></text:p>
      <text:p text:style-name="P2"><text:span text:style-name="T1">Let Nature Nurture was born in May. Hippocrates' famous quote, "Let food be thy medicine," inspired her, as it saved her life. She immediately secured a license and started selling her cookies at the farmer's market every week. Wyoming's accommodating restrictions allowed her to start a business from her own house, provided she clearly labeled it as homemade. Every week, more and more people stopped by. She eventually sold out every week. Other stores requested her cookies, so she began selling at a few local eateries in town.</text:span></text:p>
      <text:p text:style-name="P3"><text:span text:style-name="T1">“I always thought I wanted to have my own, you know, bakery or something like that,” says Smith. </text:span></text:p>
      <text:p text:style-name="P2"><text:span text:style-name="T1">A fun hobby evolved into a small cookie bakery out of her own home. Although she enjoyed it, the business became too demanding and too large for her, so she decided to stop. She still bakes her cookies, which she will send to her daughter and friends as a nice surprise.</text:span></text:p>
      <text:p text:style-name="P3"><text:span text:style-name="T1"><text:s/></text:span></text:p>
      <text:p text:style-name="P3"><text:span text:style-name="T1">___</text:span></text:p>
      <text:p text:style-name="P3"><text:span text:style-name="T1"><text:s/></text:span></text:p>
      <text:p text:style-name="P2"><text:span text:style-name="T1">Smith still lives in Wyoming with her husband and maintains her passion for cooking and a healthy lifestyle. She has empowered herself on her journey to health, but her Crohn's symptoms have not completely disappeared. She is currently expressing that she is experiencing a flare-up. However, she endures far less pain, and it is significantly different from what she used to experience. </text:span></text:p>
      <text:p text:style-name="P3"><text:span text:style-name="T1">“I'd love to be pain free everyday. But I know that that's not achievable. But I can largely manage my life by modifying,” says Smith, “I can feel in my body, I'm so much more in tune with my body.”</text:span></text:p>
      <text:p text:style-name="P2"><text:span text:style-name="T1">She can’t reverse all the damage she caused to her body, but she can take care of herself now and prevent it from progressing further. </text:span></text:p>
      <text:p text:style-name="P3"><text:span text:style-name="T1">“The key is that food can be used to reverse and prevent things and I am so grateful for the life it has given me now,” Smith says with a smile on her face. </text:span></text:p>
      <text:p text:style-name="P4"><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1155cc" style:font-name="Times New Roman" fo:font-family="'Times New Roman'"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9" meta:word-count="2104" meta:character-count="12392" meta:non-whitespace-character-count="10300"/>
    <meta:generator>LibreOfficeDev/6.0.5.2$Linux_X86_64 LibreOffice_project/</meta:generator>
  </office:meta>
</office:document-meta>
</file>